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86</text:p>
          </table:table-cell>
          <table:table-cell table:number-columns-repeated="4" table:style-name="ce10"/>
          <table:table-cell office:value-type="string" table:style-name="ce12">
            <text:p>1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" table:style-name="ce17">
            <text:p>1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3:1900022:36</text:p>
          </table:table-cell>
          <table:covered-table-cell/>
          <table:table-cell office:value-type="float" office:value="259403" table:style-name="ce21">
            <text:p>259403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5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5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3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3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5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6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7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7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7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7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7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7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7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7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7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7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7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7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7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7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7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7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7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8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8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8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8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8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8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8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9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9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9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9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9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98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1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1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2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2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2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2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21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2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2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2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2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23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3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3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3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3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3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3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3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6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1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number-columns-spanned="3" table:number-rows-spanned="1" table:style-name="ce2">
            <text:p>36:10:5300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E50CBDB292F3B9D5738272281723CEBD0581D972788D0AAFEE0730686D96CE88CBD6DA7CFDAF4609D1100D8F059840B0145CDF38125ED3CEE63B56E245EA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Марчук Надежда Валентиновна</meta:initial-creator>
    <dc:creator>Пользователь</dc:creator>
    <meta:creation-date>2024-04-16T07:03:24Z</meta:creation-date>
    <dc:date>2024-04-16T07:03:24Z</dc:date>
  </office:meta>
</office:document-meta>
</file>